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size="15pt" officeooo:rsid="00116094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7"/><text:span text:style-name="T1">JB’s Anika is in the process of being Genetic Tested but is in great health</text:span></text:p>
      <text:p text:style-name="Standard"><text:span text:style-name="T1"><text:s text:c="13"/></text:span></text:p>
      <text:p text:style-name="Standard"><text:span text:style-name="T1"><text:s text:c="14"/>Thanks Esther-Dean with Blue Diamond Family Pups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8T19:44:00.757000000</meta:creation-date>
    <dc:date>2025-01-28T19:46:34.145000000</dc:date>
    <meta:editing-duration>PT2M34S</meta:editing-duration>
    <meta:editing-cycles>1</meta:editing-cycles>
    <meta:document-statistic meta:table-count="0" meta:image-count="0" meta:object-count="0" meta:page-count="1" meta:paragraph-count="3" meta:word-count="22" meta:character-count="168" meta:non-whitespace-character-count="104"/>
    <meta:generator>LibreOffice/24.8.4.2$Windows_X86_64 LibreOffice_project/bb3cfa12c7b1bf994ecc5649a80400d06cd71002</meta:generator>
  </office:meta>
</office:document-meta>
</file>